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ankbaarheid 50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mei 2025 met registratienummer 0652910097 voor het aanleggen van glasvezelkabels aan De Dankbaarheid 50 te Zevenbergen in beschermingszone A van regionale waterkering zijnde boezemkade DWK00881 en kruisend met A-watergang OVK06912 ten behoeve van glasvezelvoorzie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Dankbaarheid 50 te Zevenberg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133</meta:user-defined>
    <meta:user-defined meta:name="OVERHEIDop.WsbID/DC.identifier">wsb-2025-12133</meta:user-defined>
    <meta:user-defined meta:name="OVERHEIDop.versieInformatie"/>
  </office:meta>
</office:document-meta>
</file>