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Molendijk 24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mei 2025 met registratienummer 0652909182 voor het inkorten van een duiker en het plaatsen van een put met afsluiter in A-watergang OVK06792 en OVK06794 bij overige waterkering DWK00538 en het verlengen van een duiker in A-watergang OVK06790 in beschermingszone A van regionale waterkering langs regionale rivieren DWK00639 aan de Molendijk 24 te Standdaarbuiten ten behoeve van onderhoud en verbeter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9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13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3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3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Molendijk 24 te Standdaarbuiten.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132</meta:user-defined>
    <meta:user-defined meta:name="OVERHEIDop.WsbID/DC.identifier">wsb-2025-12132</meta:user-defined>
    <meta:user-defined meta:name="OVERHEIDop.versieInformatie"/>
  </office:meta>
</office:document-meta>
</file>