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Oude Lentsebaan 3 - Wernhoutseweg te Wern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mei 2025 met registratienummer 0652909173 voor het dempen van een B-watergang OWL33300, het aanleggen van een oppervlaktewater met stuw, het verwijderen en aanleggen van een dam met duiker in B-watergang OWL33787 aan de Oude Lentsebaan, ter hoogte van nr. 3, en Wernhoutseweg te Wernhout ten behoeve van de aanleg van een natuurgebied met bee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me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21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Oude Lentsebaan 3 - Wernhoutseweg te Wernhout.</meta:user-defined>
    <meta:user-defined meta:name="DCTERMS.W3CDTF/DCTERMS.available">2025-05-19</meta:user-defined>
    <meta:user-defined meta:name="DCTERMS.W3CDTF/OVERHEIDop.jaargang">2025</meta:user-defined>
    <meta:user-defined meta:name="OVERHEIDop.publicationIssue">12131</meta:user-defined>
    <meta:user-defined meta:name="OVERHEIDop.WsbID/DC.identifier">wsb-2025-12131</meta:user-defined>
    <meta:user-defined meta:name="OVERHEIDop.versieInformatie"/>
  </office:meta>
</office:document-meta>
</file>