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toestemming voor AANGEPASTE TEST aan AANGEPAST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ANGEPASTE TEKST aan AANGEPASTE LOCATIE ACTIVITEIT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in of nabij oppervlaktewater (watergang, vijver, rivier, kanaal, meer, sloot, gracht of zee);</text:p>
            <text:p text:style-name="common-al">-bij een waterkering (bijvoorbeeld een dijk, kademuur, sluis of dam); of </text:p>
            <text:p text:style-name="common-al">-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voor een vergunning ontvangen op [ontvangstdatum aanvraag vergunning]. Als de vergunning wordt verleend, publiceert Rijn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1234567 of test@tes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1547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toestemming voor AANGEPASTE TEST aan AANGEPASTE LOCATIE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130</meta:user-defined>
    <meta:user-defined meta:name="OVERHEIDop.WsbID/DC.identifier">wsb-2025-12130</meta:user-defined>
    <meta:user-defined meta:name="OVERHEIDop.versieInformatie"/>
  </office:meta>
</office:document-meta>
</file>