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718 verleende vergunning voor het plaatsen van een brug in het beperkingengebied primair oppervlaktewater nabij Tuinderspad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99031</meta:user-defined>
    <meta:user-defined meta:name="DCTERMS.abstract">het plaatsen van een brug in het beperkingengebied primair oppervlaktewater nabij Tuinderspad in Den Helder</meta:user-defined>
    <dc:language>nl</dc:language>
    <meta:user-defined meta:name="OVERHEIDop.locatietype/OVERHEIDop.gebiedsmarkering">Punt</meta:user-defined>
    <meta:user-defined meta:name="DC.title">99990000052718 verleende vergunning voor het plaatsen van een brug in het beperkingengebied primair oppervlaktewater nabij Tuinderspad in Den Held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13</meta:user-defined>
    <meta:user-defined meta:name="OVERHEIDop.WsbID/DC.identifier">wsb-2025-1213</meta:user-defined>
    <meta:user-defined meta:name="OVERHEIDop.versieInformatie"/>
  </office:meta>
</office:document-meta>
</file>