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Waterschap Limburg toebehorende onroerende zaak</text:p>
            <text:p text:style-name="common-al">
            <text:span text:style-name="nadrukvet">Objectinformatie</text:span>
          </text:p>
            <text:p text:style-name="common-al">Locatie: Vrakelbergerweg hoek Vrouwendelweg te Gulpen-Wittem, perceel grenzend aan een waterbuffer.</text:p>
            <text:p text:style-name="common-al">Percelen kadastraal bekend: gemeente Wijlre, sectie J, nummer 531 gedeeltelijk.</text:p>
            <text:p text:style-name="common-al">Perceelgrootte: ca. 14.048 vierkante meter.</text:p>
            <text:p text:style-name="common-al">Een en ander zoals schetsmatig weergegeven in de bijlage WL-241041.</text:p>
            <text:p text:style-name="common-al">
            <text:span text:style-name="nadrukvet">Voornemen tot aangaan verkoopovereenkomst</text:span>
          </text:p>
            <text:p text:style-name="common-al">Waterschap Limburg (hierna verder te noemen: WL) is voornemens om het hierboven genoemde object, ter grootte van in totaal ca. 14.048 vierkante meter, te leveren aan de bij WL bekende koper middels een verkoop. De verkoop is onderdeel van een ruiling waarbij koper twee in de regio gelegen perceel gedeelten in zijn eigendom verkoopt aan WL voor de aanleg van twee waterbuffers.</text:p>
            <text:p text:style-name="common-al">
            <text:span text:style-name="nadrukvet">KOPER is de enige serieuze gegadigde</text:span>
          </text:p>
            <text:p text:style-name="common-al">WL is van mening dat KOPER de enige serieuze gegadigde is die in aanmerking komt voor de aankoop van het object. Hiervoor zijn 3 hoofdredenen:</text:p>
            <text:list text:style-name="id1-3-2-1-1-11">
              <text:list-item text:style-override="id1-3-2-1-1-11-1">
                <text:number>1.</text:number>
                <text:p text:style-name="al">De verkoop is onderdeel van een ruiling waarbij koper twee in de regio gelegen perceel gedeelten in zijn eigendom verkoopt aan WL. </text:p>
              </text:list-item>
              <text:list-item text:style-override="id1-3-2-1-1-11-2">
                <text:number>2.</text:number>
                <text:p text:style-name="al">Deze perceel gedeelten de juiste ligging hebben om twee waterbuffers aan te leggen welk een bijdrage leveren aan het voorkomen van wateroverlast.</text:p>
              </text:list-item>
              <text:list-item text:style-override="id1-3-2-1-1-11-3">
                <text:number>3.</text:number>
                <text:p text:style-name="al">Met deze verkoop, gekoppeld aan een ruiling wordt uitvoering gegeven aan het beleid van WL m.b.t. de aanpak van wateroverlast door het veranderend klimaat.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9 mei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 en Saskia Borgers (Dijkgraa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2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2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2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5-19</meta:user-defined>
    <meta:user-defined meta:name="DCTERMS.W3CDTF/OVERHEIDop.jaargang">2025</meta:user-defined>
    <meta:user-defined meta:name="OVERHEIDop.externeBijlage">Bijlage bij publicatie|exb-2025-18579</meta:user-defined>
    <meta:user-defined meta:name="OVERHEIDop.publicationIssue">12129</meta:user-defined>
    <meta:user-defined meta:name="OVERHEIDop.WsbID/DC.identifier">wsb-2025-12129</meta:user-defined>
    <meta:user-defined meta:name="OVERHEIDop.versieInformatie"/>
  </office:meta>
</office:document-meta>
</file>