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24810) Aanvraag omgevingsvergunning voor een wateractiviteit het vervangen van een verkeersbrug over a-water ZL1. De werkzaamheden vinden plaats in de buurt van De Runsvoort in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7 mei 2025 een aanvraag voor een vergunning in het kader van de Omgevingswet voor een wateractiviteit ontvangen voor het vervangen van een verkeersbrug over a-water ZL1. De werkzaamheden vinden plaats in de buurt van De Runsvoort in Biezenmortel. De aanvraag is geregistreerd met zaaknummer 0539324810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24810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12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24810</meta:user-defined>
    <meta:user-defined meta:name="DCTERMS.abstract">Vervangen verkeersbrug over a-water ZL1 De Runsvoort in Biezenmor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24810) Aanvraag omgevingsvergunning voor een wateractiviteit het vervangen van een verkeersbrug over a-water ZL1. De werkzaamheden vinden plaats in de buurt van De Runsvoort in Biezenmort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12126</meta:user-defined>
    <meta:user-defined meta:name="OVERHEIDop.WsbID/DC.identifier">wsb-2025-12126</meta:user-defined>
    <meta:user-defined meta:name="OVERHEIDop.versieInformatie"/>
  </office:meta>
</office:document-meta>
</file>