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eigering van een omgevingsvergunning voor een wateractiviteit ter plaatse van Nieuwe Maatsweg 7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een aangevraagde omgevingsvergunning voor een wateractiviteit voor: </text:p>
            <text:list text:style-name="id1-3-2-1-1-3">
              <text:list-item text:style-override="id1-3-2-1-1-3-1">
                <text:number>•</text:number>
                <text:p text:style-name="al">het behouden van een dam met duiker in een oppervlaktewaterlichaam C in een poldergebied en tevens in de beschermingszone A van een niet verholen waterkering;</text:p>
              </text:list-item>
              <text:list-item text:style-override="id1-3-2-1-1-3-2">
                <text:number>•</text:number>
                <text:p text:style-name="al">en het behouden van stelconplaten op deze dam met duiker in de beschermingszone A en kernzone van een niet verholen waterkering ter plaatse van Nieuwe Maatsweg 7 te Eemnes,</text:p>
              </text:list-item>
              <text:list-item text:style-override="id1-3-2-1-1-3-3">
                <text:number/>
                <text:p text:style-name="al">in zijn geheel te weigeren.</text:p>
              </text:list-item>
            </text:list>
            <text:p text:style-name="common-al"/>
            <text:p text:style-name="common-al">Het besluit is verzonden op 15 mei 2025. </text:p>
            <text:p text:style-name="tussenkopcur">Inzien van stukken</text:p>
            <text:p text:style-name="common-al">U kunt het weigeringsbesluit en de daarbij behorende stukken inzien van 20 mei 2025 tot en met 30 juni 2025 bij Waterschap Vallei en Veluwe, Steenbokstraat 10 in Apeldoorn: elke werkdag na telefonische afspraak (055 527 29 11).</text:p>
            <text:p text:style-name="common-al">Indien gewenst kan het besluit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besluit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5-03-0085/D2025-04-06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85/D2025-04-0651</meta:user-defined>
    <meta:user-defined meta:name="DCTERMS.abstract">Weigering om een omgevingsvergunning voor een wateractiviteit ter plaatse van Nieuwe Maatsweg 7 te Eemnes ter verlenen.</meta:user-defined>
    <dc:language>nl</dc:language>
    <meta:user-defined meta:name="OVERHEIDop.locatietype/OVERHEIDop.gebiedsmarkering">Adres</meta:user-defined>
    <meta:user-defined meta:name="DC.title">Bekendmaking weigering van een omgevingsvergunning voor een wateractiviteit ter plaatse van Nieuwe Maatsweg 7 in Eemnes</meta:user-defined>
    <meta:user-defined meta:name="DCTERMS.W3CDTF/DCTERMS.available">2025-05-19</meta:user-defined>
    <meta:user-defined meta:name="DCTERMS.W3CDTF/OVERHEIDop.jaargang">2025</meta:user-defined>
    <meta:user-defined meta:name="OVERHEIDop.publicationIssue">12121</meta:user-defined>
    <meta:user-defined meta:name="OVERHEIDop.WsbID/DC.identifier">wsb-2025-12121</meta:user-defined>
    <meta:user-defined meta:name="OVERHEIDop.versieInformatie"/>
  </office:meta>
</office:document-meta>
</file>