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12 verleende vergunning voor het verbreden van een dam en verlengen duiker in een secundaire waterloop in de regionale waterkering bij Maalwater 7a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08835</meta:user-defined>
    <meta:user-defined meta:name="DCTERMS.abstract">het verbreden van een dam en verlengen duiker in een secundaire waterloop in de regionale waterkering bij Maalwater 7a in Heiloo</meta:user-defined>
    <dc:language>nl</dc:language>
    <meta:user-defined meta:name="OVERHEIDop.locatietype/OVERHEIDop.gebiedsmarkering">Punt</meta:user-defined>
    <meta:user-defined meta:name="DC.title">99990000050312 verleende vergunning voor het verbreden van een dam en verlengen duiker in een secundaire waterloop in de regionale waterkering bij Maalwater 7a in Heiloo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12</meta:user-defined>
    <meta:user-defined meta:name="OVERHEIDop.WsbID/DC.identifier">wsb-2025-1212</meta:user-defined>
    <meta:user-defined meta:name="OVERHEIDop.versieInformatie"/>
  </office:meta>
</office:document-meta>
</file>