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besluit wijzigingen legger Waterkeringen 2025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13 mei 2025 de ontwerplegger Waterkeringen 2025 vastgesteld. Daarbij is gelet op:</text:p>
            <text:list text:style-name="id1-3-2-1-1-3">
              <text:list-item text:style-override="id1-3-2-1-1-3-1">
                <text:number>•</text:number>
                <text:p text:style-name="al">artikel 2.39 van de Omgevingswet ;</text:p>
              </text:list-item>
              <text:list-item text:style-override="id1-3-2-1-1-3-2">
                <text:number>•</text:number>
                <text:p text:style-name="al">artikel 78, tweede lid van de Waterschapswet; </text:p>
              </text:list-item>
              <text:list-item text:style-override="id1-3-2-1-1-3-3">
                <text:number>•</text:number>
                <text:p text:style-name="al">artikel 5 van Participatie- en inspraakverordening Waterschap Rivierenland 2020; </text:p>
              </text:list-item>
              <text:list-item text:style-override="id1-3-2-1-1-3-4">
                <text:number>•</text:number>
                <text:p text:style-name="al">afdeling 3.4 van de Algemene wet bestuursrecht; </text:p>
              </text:list-item>
              <text:list-item text:style-override="id1-3-2-1-1-3-5">
                <text:number>•</text:number>
                <text:p text:style-name="al">artikelen 6.6 en 6.8 van de Omgevingsverordening Gelderland, artikel 7.4 van de Zuid-Hollandse Omgevingsverordening, artikel 6.21 van de Omgevingsverordening Noord-Brabant en artikelen 2.20 en 2.21 van de Omgevingsverordening provincie Utrecht; </text:p>
              </text:list-item>
              <text:list-item text:style-override="id1-3-2-1-1-3-6">
                <text:number>•</text:number>
                <text:p text:style-name="al">het Waterbeheerprogramma 2022-2027. </text:p>
              </text:list-item>
            </text:list>
            <text:p text:style-name="common-al">Het college heeft besloten de ontwerplegger op grond van afdeling 3.4 van de Algemene wet bestuursrecht voor inspraak ter inzage te leggen. </text:p>
            <text:p text:style-name="common-al">
            <text:span text:style-name="nadrukvet">Inhoud ontwerplegger Waterkeringen 2025</text:span>
          </text:p>
            <text:p text:style-name="common-al">
            <text:span text:style-name="nadrukcur">Inleiding </text:span>
          </text:p>
            <text:p text:style-name="common-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In de loop van de tijd kunnen wijzigingen worden aangebracht aan de waterkeringen. Om de legger actueel te houden, worden deze wijzigingen in de legger opgenomen. </text:p>
            <text:p text:style-name="common-al">
            <text:span text:style-name="nadrukcur">Aanleiding wijzigingen legger waterkeringen</text:span>
          </text:p>
            <text:p text:style-name="common-al">Diverse wijzigingen aan de waterstaatkundige infrastructuur zijn verwerkt in de legger waterkeringen 2025. Het gaat hier om: </text:p>
            <text:list text:style-name="id1-3-2-1-1-10">
              <text:list-item text:style-override="id1-3-2-1-1-10-1">
                <text:number>1.</text:number>
                <text:p text:style-name="al"> Dijkversterking WOS definitieve legger</text:p>
              </text:list-item>
              <text:list-item text:style-override="id1-3-2-1-1-10-2">
                <text:number>2.</text:number>
                <text:p text:style-name="al"> Zomerkade Crobsche Waard</text:p>
              </text:list-item>
              <text:list-item text:style-override="id1-3-2-1-1-10-3">
                <text:number>3.</text:number>
                <text:p text:style-name="al"> Zomerkade Stiftse uiterwaard</text:p>
              </text:list-item>
              <text:list-item text:style-override="id1-3-2-1-1-10-4">
                <text:number>4.</text:number>
                <text:p text:style-name="al"> Reguliere wijzigingen aan de waterkeringen als gevolg van vergunningen en meldingen, kwaliteitsverbeteringen in de data</text:p>
              </text:list-item>
              <text:list-item text:style-override="id1-3-2-1-1-10-5">
                <text:number>5.</text:number>
                <text:p text:style-name="al"> Het besluit tot het intrekken van zomerpolderstatus van Hondswaard.</text:p>
              </text:list-item>
            </text:list>
            <text:p text:style-name="common-al">Voor de inhoud van de ontwerplegger met bijbehorende documenten verwijzen wij u naar de stukken die ter inzage liggen (zie hieronder). </text:p>
            <text:p text:style-name="common-al">
            <text:span text:style-name="nadrukvet">Ontwerplegger met bijlagen ter inzage </text:span>
          </text:p>
            <text:p text:style-name="common-al">Voordat het college van dijkgraaf en heemraden overgaat tot vaststelling van de legger ligt het ontwerp van de legger met bijbehorende documenten van dinsdag 27 mei 2025 tot en met maandag 7 juli 2025 voor iedereen ter inzage: </text:p>
            <text:list text:style-name="id1-3-2-1-1-14">
              <text:list-item text:style-override="id1-3-2-1-1-14-1">
                <text:number>1.</text:number>
                <text:p text:style-name="al">online via de knop “Bekijk documenten” op deze webpagina en via de webpagina <text:a xlink:href="https://www.waterschaprivierenland.nl/waterschapsverordening-en-leggers-ter-inzage" xlink:type="simple">https://www.waterschaprivierenland.nl/waterschapsverordening-en-leggers-ter-inzage</text:a></text:p>
              </text:list-item>
              <text:list-item text:style-override="id1-3-2-1-1-14-2">
                <text:number>2.</text:number>
                <text:p text:style-name="al">tijdens kantooruren in het kantoor van het waterschap, De Blomboogerd 1 in Tiel</text:p>
              </text:list-item>
            </text:list>
            <text:p text:style-name="common-al">Om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aterschapsverordening-en-leggers-ter-inzage" xlink:type="simple">https://www.waterschaprivierenland.nl/waterschapsverordening-en-leggers-ter-inzage</text:a> </text:p>
            <text:p text:style-name="common-al">Als u van plan bent het ontwerpbesluit en de bijbehorende ontwerpleggerkaarten in te komen zien en u wenst uitleg te krijgen, maak dan een afspraak via het e-mailadres <text:a xlink:href="mailto:omgevingswet@wsrl.nl" xlink:type="simple">omgevingswet@wsrl.nl</text:a>. </text:p>
            <text:p text:style-name="common-al">
            <text:span text:style-name="nadrukvet">Reageren</text:span>
          </text:p>
            <text:p text:style-name="common-al">Tijdens de inzagetermijn kunnen ingezetenen, bedrijven en belanghebbenden mondeling, schriftelijk of digitaal reageren op de ontwerplegger door het indienen van een zienswijze. </text:p>
            <text:p text:style-name="common-al">Voor een mondelinge inspraakreactie kunt u contact opnemen via het telefoonnummer 0344-649090. U wordt dan teruggebeld.</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Inspraakreacties per e-mail kunnen wij niet in behandeling nemen. </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common-al">Wilt u meer weten over de ontwerplegger waterkeringen 2025? U kunt terecht op de website van het waterschap: <text:a xlink:href="https://www.waterschaprivierenland.nl/waterschapsverordening-en-leggers-ter-inzage" xlink:type="simple">https://www.waterschaprivierenland.nl/waterschapsverordening-en-leggers-ter-inzage</text:a></text:p>
            <text:p text:style-name="common-al">U kunt ook contact opnemen met het waterschap via: <text:a xlink:href="mailto:omgevingswet@wsrl.nl" xlink:type="simple">omgevingswet@wsrl.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1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Inspraak ontwerpbesluit wijzigingen legger Waterkeringen 2025 Waterschap Rivierenland</meta:user-defined>
    <meta:user-defined meta:name="OVERHEIDop.datumEindeReactietermijn">2025-07-07</meta:user-defined>
    <meta:user-defined meta:name="OVERHEIDop.TilID/OVERHEIDop.terinzageleggingOP">til-2025-16515</meta:user-defined>
    <meta:user-defined meta:name="DCTERMS.W3CDTF/DCTERMS.available">2025-05-26</meta:user-defined>
    <meta:user-defined meta:name="DCTERMS.W3CDTF/OVERHEIDop.jaargang">2025</meta:user-defined>
    <meta:user-defined meta:name="OVERHEIDop.publicationIssue">12115</meta:user-defined>
    <meta:user-defined meta:name="OVERHEIDop.WsbID/DC.identifier">wsb-2025-12115</meta:user-defined>
    <meta:user-defined meta:name="OVERHEIDop.versieInformatie"/>
  </office:meta>
</office:document-meta>
</file>