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2688 verleende vergunning voor het bouwrijpmaken bouwveld Zomertaling: compenseren verharding, dempen, graven en vaarduiker bij De Draai en Oosterparkweg Zuid in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048720</meta:user-defined>
    <meta:user-defined meta:name="DCTERMS.abstract">het bouwrijpmaken bouwveld Zomertaling: compenseren verharding, dempen, graven en vaarduiker bij De Draai en Oosterparkweg Zuid in Heerhugowaard </meta:user-defined>
    <dc:language>nl</dc:language>
    <meta:user-defined meta:name="OVERHEIDop.locatietype/OVERHEIDop.gebiedsmarkering">Punt</meta:user-defined>
    <meta:user-defined meta:name="DC.title">99990000052688 verleende vergunning voor het bouwrijpmaken bouwveld Zomertaling: compenseren verharding, dempen, graven en vaarduiker bij De Draai en Oosterparkweg Zuid in Heerhugowaard</meta:user-defined>
    <meta:user-defined meta:name="DCTERMS.W3CDTF/DCTERMS.available">2025-01-22</meta:user-defined>
    <meta:user-defined meta:name="DCTERMS.W3CDTF/OVERHEIDop.jaargang">2025</meta:user-defined>
    <meta:user-defined meta:name="OVERHEIDop.publicationIssue">1211</meta:user-defined>
    <meta:user-defined meta:name="OVERHEIDop.WsbID/DC.identifier">wsb-2025-1211</meta:user-defined>
    <meta:user-defined meta:name="OVERHEIDop.versieInformatie"/>
  </office:meta>
</office:document-meta>
</file>