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wee watergangen en het verbreden van een bestaande watergang, ter hoogte van Hemmerweg 2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5
				</text:p>
            <text:p text:style-name="common-al">
            <text:span text:style-name="nadrukvet"> Zaaknummer: </text:span> 20250515121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512179</meta:user-defined>
    <meta:user-defined meta:name="DCTERMS.abstract">het dempen van twee watergangen en het verbreden van een bestaande watergang, ter hoogte van Hemmerweg 2 in Barsing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wee watergangen en het verbreden van een bestaande watergang, ter hoogte van Hemmerweg 2 in Barsingerhorn</meta:user-defined>
    <meta:user-defined meta:name="DCTERMS.W3CDTF/DCTERMS.available">2025-05-19</meta:user-defined>
    <meta:user-defined meta:name="DCTERMS.W3CDTF/OVERHEIDop.jaargang">2025</meta:user-defined>
    <meta:user-defined meta:name="OVERHEIDop.publicationIssue">12104</meta:user-defined>
    <meta:user-defined meta:name="OVERHEIDop.WsbID/DC.identifier">wsb-2025-12104</meta:user-defined>
    <meta:user-defined meta:name="OVERHEIDop.versieInformatie"/>
  </office:meta>
</office:document-meta>
</file>