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4776) Aanvraag omgevingsvergunning voor een wateractiviteit het plaatsen van een stuw in a-water BS52. De werkzaamheden vinden plaats in de buurt van Gijzelaar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mei 2025 een aanvraag voor een vergunning in het kader van de Omgevingswet voor een wateractiviteit ontvangen voor het plaatsen van een stuw a-water BS52 . De werkzaamheden vinden plaats in de buurt van Gijzelaar in Oirschot. De aanvraag is geregistreerd met zaaknummer 053932477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477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0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0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0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4776</meta:user-defined>
    <meta:user-defined meta:name="DCTERMS.abstract">VED - plaatsen stuw a-water BS52 - Gijzelaar in Oirschot</meta:user-defined>
    <dc:language>nl</dc:language>
    <meta:user-defined meta:name="OVERHEIDop.locatietype/OVERHEIDop.gebiedsmarkering">Punt</meta:user-defined>
    <meta:user-defined meta:name="OVERHEIDop.locatietype/OVERHEIDop.gebiedsmarkering">Vlak</meta:user-defined>
    <meta:user-defined meta:name="DC.title">(0539324776) Aanvraag omgevingsvergunning voor een wateractiviteit het plaatsen van een stuw in a-water BS52. De werkzaamheden vinden plaats in de buurt van Gijzelaar in Oirschot</meta:user-defined>
    <meta:user-defined meta:name="DCTERMS.W3CDTF/DCTERMS.available">2025-05-19</meta:user-defined>
    <meta:user-defined meta:name="DCTERMS.W3CDTF/OVERHEIDop.jaargang">2025</meta:user-defined>
    <meta:user-defined meta:name="OVERHEIDop.publicationIssue">12101</meta:user-defined>
    <meta:user-defined meta:name="OVERHEIDop.WsbID/DC.identifier">wsb-2025-12101</meta:user-defined>
    <meta:user-defined meta:name="OVERHEIDop.versieInformatie"/>
  </office:meta>
</office:document-meta>
</file>