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19073) Intrekken aanvraag omgevingsvergunning voor een wateractiviteit het aanleggen van kabels door middel van een gestuurde boring onder a-water BZ42. De werkzaamheden vinden plaats in de buurt van nabij Castersedijk in Hulsel - Lage Mie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 mei 2025 een intrekking ontvangen voor een aanvraag voor een vergunning in het kader van de Omgevingswet voor een wateractiviteit. De aanvraag voor het aanleggen van kabels door middel van een gestuurde boring onder a-water BZ42 binnen vastgesteld PVVR in de buurt van Castersedijk in Hulsel - Lage Mierden is ingetrokken. De aanvraag is geregistreerd met zaaknummer 0539319073.</text:p>
            <text:p text:style-name="common-al">
            <text:span text:style-name="nadrukvet">Wilt u meer informatie over de intrekking?</text:span>
          </text:p>
            <text:p text:style-name="common-al">Neem dan contact op met het team Vergunningen via vergunningen@dommel.nl of telefonisch op nummer 0411-618618. Graag hierbij het zaaknummer 0539319073 vermelden.</text:p>
            <text:p text:style-name="common-al">
            <text:span text:style-name="nadrukvet">Bezwaar</text:span>
          </text:p>
            <text:p text:style-name="last-al">Tegen de hiervoor genoemde aanvraag kan op dit moment geen bezwaar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09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9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9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19073</meta:user-defined>
    <meta:user-defined meta:name="DCTERMS.abstract">het leggen van kabels en het maken van een gestuurde boring onder a-water BZ42 binnen vastgesteld PVVR nabij Castersedijk in Hulsel - Lage Mie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19073) Intrekken aanvraag omgevingsvergunning voor een wateractiviteit het aanleggen van kabels door middel van een gestuurde boring onder a-water BZ42. De werkzaamheden vinden plaats in de buurt van nabij Castersedijk in Hulsel - Lage Mierden</meta:user-defined>
    <meta:user-defined meta:name="DCTERMS.W3CDTF/DCTERMS.available">2025-05-19</meta:user-defined>
    <meta:user-defined meta:name="DCTERMS.W3CDTF/OVERHEIDop.jaargang">2025</meta:user-defined>
    <meta:user-defined meta:name="OVERHEIDop.publicationIssue">12094</meta:user-defined>
    <meta:user-defined meta:name="OVERHEIDop.WsbID/DC.identifier">wsb-2025-12094</meta:user-defined>
    <meta:user-defined meta:name="OVERHEIDop.versieInformatie"/>
  </office:meta>
</office:document-meta>
</file>