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4769) Aanvraag omgevingsvergunning voor een wateractiviteit het verlagen van het maaiveld bij a-water de Kleine Beerze. De werkzaamheden vinden plaats in de buurt van Korstbroeken in Vess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mei 2025 een aanvraag voor een vergunning in het kader van de Omgevingswet voor een wateractiviteit ontvangen voor het verlagen van het maaiveld in de beschermingszone en profiel van vrije ruimte a-water de Kleine Beerze. De werkzaamheden vinden plaats in de buurt van- Korstbroeken in Vessem. De aanvraag is geregistreerd met zaaknummer 053932476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476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4769</meta:user-defined>
    <meta:user-defined meta:name="DCTERMS.abstract">VED Maaiveldverlaging Kleine Beerze - Korstbroeken in Vessem</meta:user-defined>
    <dc:language>nl</dc:language>
    <meta:user-defined meta:name="OVERHEIDop.locatietype/OVERHEIDop.gebiedsmarkering">Punt</meta:user-defined>
    <meta:user-defined meta:name="OVERHEIDop.locatietype/OVERHEIDop.gebiedsmarkering">Vlak</meta:user-defined>
    <meta:user-defined meta:name="DC.title">(0539324769) Aanvraag omgevingsvergunning voor een wateractiviteit het verlagen van het maaiveld bij a-water de Kleine Beerze. De werkzaamheden vinden plaats in de buurt van Korstbroeken in Vessem</meta:user-defined>
    <meta:user-defined meta:name="DCTERMS.W3CDTF/DCTERMS.available">2025-05-19</meta:user-defined>
    <meta:user-defined meta:name="DCTERMS.W3CDTF/OVERHEIDop.jaargang">2025</meta:user-defined>
    <meta:user-defined meta:name="OVERHEIDop.publicationIssue">12082</meta:user-defined>
    <meta:user-defined meta:name="OVERHEIDop.WsbID/DC.identifier">wsb-2025-12082</meta:user-defined>
    <meta:user-defined meta:name="OVERHEIDop.versieInformatie"/>
  </office:meta>
</office:document-meta>
</file>