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distributiestations en het aanpassen van het laag- en middenspanningsnet tussen Steenplaats 40 en Schelpweg 26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distributiestations en het aanpassen van het laag- en middenspanningsnet tussen Steenplaats 40 en Schelpweg 26A in Strijen..</text:p>
            <text:p text:style-name="common-al">Zaaknummer: VTH202410-0055</text:p>
            <text:p text:style-name="common-al">Start bezwaartermijn (6 weken): 22-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055</meta:user-defined>
    <meta:user-defined meta:name="DCTERMS.abstract">Het plaatsen van twee distributiestations en het uitvoeren van kabelwerkzaamheden in een waterkering tussen Steenplaats 40 en Schelpweg 26A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twee distributiestations en het aanpassen van het laag- en middenspanningsnet tussen Steenplaats 40 en Schelpweg 26A in Strijen</meta:user-defined>
    <meta:user-defined meta:name="DCTERMS.W3CDTF/DCTERMS.available">2025-01-22</meta:user-defined>
    <meta:user-defined meta:name="DCTERMS.W3CDTF/OVERHEIDop.jaargang">2025</meta:user-defined>
    <meta:user-defined meta:name="OVERHEIDop.publicationIssue">1208</meta:user-defined>
    <meta:user-defined meta:name="OVERHEIDop.WsbID/DC.identifier">wsb-2025-1208</meta:user-defined>
    <meta:user-defined meta:name="OVERHEIDop.versieInformatie"/>
  </office:meta>
</office:document-meta>
</file>