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exander Fleming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11</text:p>
            <text:p text:style-name="common-al">Dijkgraaf en hoogheemraden van Delfland hebben het besluit genomen om een omgevingsvergunning wateractiviteit te verlenen voor het aanleggen en tijdelijk hebben van een onttrekkingsbron in primair water voor de duur van de transitieperiode, tot uiterlijk 31 december 2026; aanleggen en tijdelijk hebben van een tijdelijke pompinstallatie in de zone waterstaatswerk van een regionale waterkering voor de duur van de transitieperiode, tot uiterlijk 31 december 2026; aanleggen en tijdelijk hebben van bovengronds leidingwerk in zone waterstaatswerk en binnendijkse beschermingszone van een regionale waterkering voor de duur van de transitieperiode, tot uiterlijk 31 december 2026; onttrekken van oppervlaktewater uit een primair water met een debiet van maximaal 125 m³/uur voor de duur van de transitieperiode, tot uiterlijk 31 december 2026 op de locatie ter hoogte van Alexander Fleminglaan 59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11</meta:user-defined>
    <dc:language>nl</dc:language>
    <meta:user-defined meta:name="OVERHEIDop.locatietype/OVERHEIDop.gebiedsmarkering">Adres</meta:user-defined>
    <meta:user-defined meta:name="DC.title">Hoogheemraadschap van Delfland – Omgevingsvergunning wateractiviteit –  Alexander Fleminglaan Delft</meta:user-defined>
    <meta:user-defined meta:name="DCTERMS.W3CDTF/DCTERMS.available">2025-05-19</meta:user-defined>
    <meta:user-defined meta:name="DCTERMS.W3CDTF/OVERHEIDop.jaargang">2025</meta:user-defined>
    <meta:user-defined meta:name="OVERHEIDop.externeBijlage">Z-25-126911 omgevingsvergunning wateractiviteit|exb-2025-18504</meta:user-defined>
    <meta:user-defined meta:name="OVERHEIDop.publicationIssue">12079</meta:user-defined>
    <meta:user-defined meta:name="OVERHEIDop.WsbID/DC.identifier">wsb-2025-12079</meta:user-defined>
    <meta:user-defined meta:name="OVERHEIDop.versieInformatie"/>
  </office:meta>
</office:document-meta>
</file>