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in open ontgraving leggen en verwijderen van een laagspanningskabel en enkele mantelbuizen in de zoneringen van de primaire waterkering dijktraject 59,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mei 2025 aan de vergunninghouder toegezonden.</text:p>
            <text:p text:style-name="common-al">Het dagelijks bestuur van Waterschap Limburg maakt bekend, dat op 14 mei 2025 onder het stellen van voorschriften, een omgevingsvergunning voor een wateractiviteit is verleend voor het in open ontgraving leggen en verwijderen van een laagspanningskabel en enkele mantelbuizen in de zoneringen van de primaire waterkering dijktraject 59, tussen dijkpaal 59.014 en 59.020, tussen Aijen en Bergen, in de gemeen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03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07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035</meta:user-defined>
    <meta:user-defined meta:name="DCTERMS.abstract">Omgevingsvergunning laagspanningskabel en mantelbuizen dijktraject 59 te Bergen.</meta:user-defined>
    <dc:language>nl</dc:language>
    <meta:user-defined meta:name="OVERHEIDop.locatietype/OVERHEIDop.gebiedsmarkering">Punt</meta:user-defined>
    <meta:user-defined meta:name="DC.title">Bekendmaking Waterschap Limburg verleende omgevingsvergunning voor een wateractiviteit voor het in open ontgraving leggen en verwijderen van een laagspanningskabel en enkele mantelbuizen in de zoneringen van de primaire waterkering dijktraject 59, in de gemeente Bergen</meta:user-defined>
    <meta:user-defined meta:name="DCTERMS.W3CDTF/DCTERMS.available">2025-05-19</meta:user-defined>
    <meta:user-defined meta:name="DCTERMS.W3CDTF/OVERHEIDop.jaargang">2025</meta:user-defined>
    <meta:user-defined meta:name="OVERHEIDop.externeBijlage">Omgevingsvergunning 2025-Z5035|exb-2025-18482</meta:user-defined>
    <meta:user-defined meta:name="OVERHEIDop.externeBijlage">Bijlage 1|exb-2025-18483</meta:user-defined>
    <meta:user-defined meta:name="OVERHEIDop.externeBijlage">Bijlage 2|exb-2025-18484</meta:user-defined>
    <meta:user-defined meta:name="OVERHEIDop.externeBijlage">Bijlage 3|exb-2025-18485</meta:user-defined>
    <meta:user-defined meta:name="OVERHEIDop.externeBijlage">Bijlage 4|exb-2025-18486</meta:user-defined>
    <meta:user-defined meta:name="OVERHEIDop.externeBijlage">Bijlage 5|exb-2025-18487</meta:user-defined>
    <meta:user-defined meta:name="OVERHEIDop.publicationIssue">12073</meta:user-defined>
    <meta:user-defined meta:name="OVERHEIDop.WsbID/DC.identifier">wsb-2025-12073</meta:user-defined>
    <meta:user-defined meta:name="OVERHEIDop.versieInformatie"/>
  </office:meta>
</office:document-meta>
</file>