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dammen met duikersen het plaatsen van een schotbalkstuw ter hoogte van Bermweg, Konijnenpad en Schollevaart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60998, verzenddatum 15 mei 2025)</text:p>
            <text:p text:style-name="common-al"/>
            <text:p text:style-name="common-al">Het hoogheemraadschap heeft een omgevingsvergunning voor een wateractiviteit verleend. De omgevingsvergunning gaat over:</text:p>
            <text:p text:style-name="common-al">- aanleggen van een waterstaatswerk, anders dan een duiker in een dam </text:p>
            <text:p text:style-name="common-al">- aanbrengen of wijzigen van een dam met duiker in een oppervlaktewaterlichaam</text:p>
            <text:p text:style-name="common-al">- aanbrengen, wijzigen of verwijderen van een dam met duiker in een waterkering</text:p>
            <text:p text:style-name="common-al">De activiteiten worden uitgevoerd ter plaatse van Bermweg 554, 556 (MV03), 173</text:p>
            <text:p text:style-name="common-al">(MV04), 550 (MV05), 167 (MVO6) 167 (MVO6), het Konijnenpad (actie 21) en de</text:p>
            <text:p text:style-name="common-al">Schollevaartseweg (actie 22 &amp; 23)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52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dammen met duikersen het plaatsen van een schotbalkstuw ter hoogte van Bermweg, Konijnenpad en Schollevaartseweg in Capelle aan den IJssel.</meta:user-defined>
    <meta:user-defined meta:name="DCTERMS.W3CDTF/DCTERMS.available">2025-05-19</meta:user-defined>
    <meta:user-defined meta:name="DCTERMS.W3CDTF/OVERHEIDop.jaargang">2025</meta:user-defined>
    <meta:user-defined meta:name="OVERHEIDop.publicationIssue">12066</meta:user-defined>
    <meta:user-defined meta:name="OVERHEIDop.WsbID/DC.identifier">wsb-2025-12066</meta:user-defined>
    <meta:user-defined meta:name="OVERHEIDop.versieInformatie"/>
  </office:meta>
</office:document-meta>
</file>