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waterschapsverordening - lozen hemelwater bodembeschermende voorziening in oppervlaktewater afkomstig van Westermeerweg ong. te Esp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reenPowerBank Westermeerdijk B.V. </text:span>te Emmeloord is een vergunning verleend volgens de Waterschapsverordening Waterschap Zuiderzeeland. De vergunning is verleend voor het lozen van hemelwater dat afkomstig is van een bodembeschermende voorziening in oppervlaktewater, afkomstig van de locatie <text:span text:style-name="nadrukvet">Westermeerweg ongenummerd</text:span> te <text:span text:style-name="nadrukvet">Espel</text:span>. De locatie is kadastraal bekend als gemeente Noordoostpolder, sectie E nummer 2525.</text:p>
            <text:p text:style-name="common-al">
            <text:span text:style-name="nadrukvet">Datum bekendmaking: 15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text:span text:style-name="nadrukvet">27 juni 2025 </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06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6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6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647; documentnummer: ZZL/WPRC-616492382-16</meta:user-defined>
    <meta:user-defined meta:name="DCTERMS.abstract">een vergunning voor het lozen van hemelwater afkomstig van een bodembeschermende voorziening in oppervlaktewater, locatie Westermeerweg ong. te Espel.</meta:user-defined>
    <dc:language>nl</dc:language>
    <meta:user-defined meta:name="OVERHEIDop.locatietype/OVERHEIDop.gebiedsmarkering">Weg</meta:user-defined>
    <meta:user-defined meta:name="DC.title">Waterschap Zuiderzeeland - vergunning Omgevingswet/waterschapsverordening - lozen hemelwater bodembeschermende voorziening in oppervlaktewater afkomstig van Westermeerweg ong. te Espel.</meta:user-defined>
    <meta:user-defined meta:name="DCTERMS.W3CDTF/DCTERMS.available">2025-05-19</meta:user-defined>
    <meta:user-defined meta:name="DCTERMS.W3CDTF/OVERHEIDop.jaargang">2025</meta:user-defined>
    <meta:user-defined meta:name="OVERHEIDop.publicationIssue">12064</meta:user-defined>
    <meta:user-defined meta:name="OVERHEIDop.WsbID/DC.identifier">wsb-2025-12064</meta:user-defined>
    <meta:user-defined meta:name="OVERHEIDop.versieInformatie"/>
  </office:meta>
</office:document-meta>
</file>