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5642 Bekendmaking Vergunning Omgevingswet voor een wateractiviteit afvoeren van hemelwater door toename verhard oppervlak t.b.v. bouwplan Boschkens fase 4b nabij Venneweg en Rillaerse Baan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fvoeren van hemelwater door toename verhard oppervlak t.b.v. bouwplan Boschkens fase 4b nabij Venneweg en Rillaerse Baan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5642</meta:user-defined>
    <meta:user-defined meta:name="DCTERMS.abstract">afvoeren van hemelwater door toename verhard oppervlak 15.912 m2 t.b.v. bouwplan Boschkens fase 4b nabij Venneweg en Rillaerse Baan in Goirle.</meta:user-defined>
    <dc:language>nl</dc:language>
    <meta:user-defined meta:name="OVERHEIDop.locatietype/OVERHEIDop.gebiedsmarkering">Punt</meta:user-defined>
    <meta:user-defined meta:name="OVERHEIDop.locatietype/OVERHEIDop.gebiedsmarkering">Vlak</meta:user-defined>
    <meta:user-defined meta:name="DC.title">0539315642 Bekendmaking Vergunning Omgevingswet voor een wateractiviteit afvoeren van hemelwater door toename verhard oppervlak t.b.v. bouwplan Boschkens fase 4b nabij Venneweg en Rillaerse Baan in Goirle.</meta:user-defined>
    <meta:user-defined meta:name="DCTERMS.W3CDTF/DCTERMS.available">2025-05-19</meta:user-defined>
    <meta:user-defined meta:name="OVERHEIDop.externeBijlage">Vergunning verleend|exb-2025-18473</meta:user-defined>
    <meta:user-defined meta:name="DCTERMS.W3CDTF/OVERHEIDop.jaargang">2025</meta:user-defined>
    <meta:user-defined meta:name="OVERHEIDop.publicationIssue">12062</meta:user-defined>
    <meta:user-defined meta:name="OVERHEIDop.WsbID/DC.identifier">wsb-2025-12062</meta:user-defined>
    <meta:user-defined meta:name="OVERHEIDop.versieInformatie"/>
  </office:meta>
</office:document-meta>
</file>