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beregening - Oud-Emmeloorderweg  (thv 3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maatschap</text:span> te<text:span text:style-name="nadrukvet"> Nagele </text:span>is een vergunning afgegeven op grond van de Omgevingswet en de Waterschapsverordening Waterschap Zuiderzeeland. De vergunning is verleend voor het onttrekken van grondwater voor beregening aan de Oud-Emmeloorderweg  (thv 31) te Ens.</text:p>
            <text:p text:style-name="common-al">
            <text:span text:style-name="nadrukvet">Datum bekendmaking: 15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29; documentnummer ZZL/WPRC-155497335-8</meta:user-defined>
    <meta:user-defined meta:name="DCTERMS.abstract">een vergunning voor het onttrekken van grondwater voor beregening aan de Oud-Emmeloorderweg (thv 31) te Ens</meta:user-defined>
    <dc:language>nl</dc:language>
    <meta:user-defined meta:name="OVERHEIDop.locatietype/OVERHEIDop.gebiedsmarkering">Adres</meta:user-defined>
    <meta:user-defined meta:name="DC.title">Waterschap Zuiderzeeland - goedkeuring op de melding Waterschapsverordening - onttrekken grondwater voor beregening - Oud-Emmeloorderweg  (thv 31) te Ens</meta:user-defined>
    <meta:user-defined meta:name="DCTERMS.W3CDTF/DCTERMS.available">2025-05-19</meta:user-defined>
    <meta:user-defined meta:name="DCTERMS.W3CDTF/OVERHEIDop.jaargang">2025</meta:user-defined>
    <meta:user-defined meta:name="OVERHEIDop.publicationIssue">12061</meta:user-defined>
    <meta:user-defined meta:name="OVERHEIDop.WsbID/DC.identifier">wsb-2025-12061</meta:user-defined>
    <meta:user-defined meta:name="OVERHEIDop.versieInformatie"/>
  </office:meta>
</office:document-meta>
</file>