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Buntweg en de Ellewaardweg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865156 ingevolge de Waterschapsverordening waterschap Brabantse Delta 2024 bekend gemaakt op 19 januari 2025 voor het dempen van b-water OWL31849 in beschermd gebied ter hoogte van de kruising tussen de Buntweg en de Ellewaardweg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ussen de Buntweg en de Ellewaardweg te Zundert.</meta:user-defined>
    <meta:user-defined meta:name="DCTERMS.W3CDTF/DCTERMS.available">2025-01-21</meta:user-defined>
    <meta:user-defined meta:name="DCTERMS.W3CDTF/OVERHEIDop.jaargang">2025</meta:user-defined>
    <meta:user-defined meta:name="OVERHEIDop.externeBijlage">Besluit 865156|exb-2025-2125</meta:user-defined>
    <meta:user-defined meta:name="OVERHEIDop.externeBijlage">861906-A|exb-2025-2126</meta:user-defined>
    <meta:user-defined meta:name="OVERHEIDop.externeBijlage">861906-B|exb-2025-2127</meta:user-defined>
    <meta:user-defined meta:name="OVERHEIDop.publicationIssue">1206</meta:user-defined>
    <meta:user-defined meta:name="OVERHEIDop.WsbID/DC.identifier">wsb-2025-1206</meta:user-defined>
    <meta:user-defined meta:name="OVERHEIDop.versieInformatie"/>
  </office:meta>
</office:document-meta>
</file>