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8433 aanleggen leiding vanwege omleggen waterleiding op locatie Laerd en Saerd 3, Wolsum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an Vitens N.V. te Zwolle, voor het aanleggen van een leiding vanwege omleggen waterleiding op locatie Laerd en Saerd 3,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8433 aanleggen leiding vanwege omleggen waterleiding op locatie Laerd en Saerd 3, Wolsum</meta:user-defined>
    <meta:user-defined meta:name="DCTERMS.W3CDTF/DCTERMS.available">2025-05-19</meta:user-defined>
    <meta:user-defined meta:name="DCTERMS.W3CDTF/OVERHEIDop.jaargang">2025</meta:user-defined>
    <meta:user-defined meta:name="OVERHEIDop.publicationIssue">12058</meta:user-defined>
    <meta:user-defined meta:name="OVERHEIDop.WsbID/DC.identifier">wsb-2025-12058</meta:user-defined>
    <meta:user-defined meta:name="OVERHEIDop.versieInformatie"/>
  </office:meta>
</office:document-meta>
</file>