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berlaan Amstelveen - AGV - WN2025-002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berlaan Amstel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5-05-2025 en geregistreerd onder zaaknummer WN2025-0021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94</meta:user-defined>
    <meta:user-defined meta:name="DCTERMS.abstract">Omgevingsvergunning Water, Gemeente Amstelveen, ter hoogte van Amberlaan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berlaan Amstelveen - AGV - WN2025-002194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51</meta:user-defined>
    <meta:user-defined meta:name="OVERHEIDop.WsbID/DC.identifier">wsb-2025-12051</meta:user-defined>
    <meta:user-defined meta:name="OVERHEIDop.versieInformatie"/>
  </office:meta>
</office:document-meta>
</file>