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elhovensedijk 19 te Made.</text:p>
      <text:section text:name="zakelijke-mededeling_id1-3-2" text:style-name="zakelijke-mededeling">
        <text:section text:name="zakelijke-mededeling-tekst_id1-3-2-1" text:style-name="zakelijke-mededeling-tekst">
          <text:section text:name="tekst_id1-3-2-1-1" text:style-name="tekst">
            <text:p text:style-name="common-al">Besluitnummer 859472 ingevolge de Waterschapsverordening waterschap Brabantse Delta 2024 bekend gemaakt op 19 januari 2025 voor het aanleggen, hebben en onderhouden van een 4-tal dammen met duiker in een a-water ter hoogte van Steelhovensedijk 19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eelhovensedijk 19 te Made.</meta:user-defined>
    <meta:user-defined meta:name="DCTERMS.W3CDTF/DCTERMS.available">2025-01-21</meta:user-defined>
    <meta:user-defined meta:name="DCTERMS.W3CDTF/OVERHEIDop.jaargang">2025</meta:user-defined>
    <meta:user-defined meta:name="OVERHEIDop.externeBijlage">Besluit 859472|exb-2025-2121</meta:user-defined>
    <meta:user-defined meta:name="OVERHEIDop.externeBijlage">60 MID-01-201|exb-2025-2122</meta:user-defined>
    <meta:user-defined meta:name="OVERHEIDop.externeBijlage">60 MID-01-214 Nieuw situatie|exb-2025-2123</meta:user-defined>
    <meta:user-defined meta:name="OVERHEIDop.externeBijlage">60 MID-01-201 DAM|exb-2025-2124</meta:user-defined>
    <meta:user-defined meta:name="OVERHEIDop.publicationIssue">1205</meta:user-defined>
    <meta:user-defined meta:name="OVERHEIDop.WsbID/DC.identifier">wsb-2025-1205</meta:user-defined>
    <meta:user-defined meta:name="OVERHEIDop.versieInformatie"/>
  </office:meta>
</office:document-meta>
</file>