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nddaarbuitensedijk en Haven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96282 ingevolge de Waterschapsverordening waterschap Brabantse Delta 2024 bekend gemaakt op 15 mei 2025 voor het verwijderen van middenspanningskabels in regionale waterkeringen en bijbehorende zoneringen aan Havendijk en de Oudlandsedijk, het aanleggen, hebben en onderhouden van een tracé voor middenspanningskabels door middel van open ontgraving parallel aan en kruiseind met regionale waterkeringen aan Havendijk en de Oudlandsedijk en het door middel van een gestuurde boring aanleggen, hebben en onderhouden van middenspanningskabels kruisend met regionale waterkeringen aan Standdaarbuitensedijk en Havendijk en kruisend met een A-water, de Haven van Oudenbosch (OVK04423) in, op of onder een waterkering bij ons waterschap bekend als de Oudlandsedijk (DWK00656), Havendijk (DWK00858) en Standdaarbuitensedijk (DWK00659) in Oudenbosch in de gemeente Halderberge.</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Standdaarbuitensedijk en Havendijk te Oudenbosch.</meta:user-defined>
    <meta:user-defined meta:name="DCTERMS.W3CDTF/DCTERMS.available">2025-05-19</meta:user-defined>
    <meta:user-defined meta:name="DCTERMS.W3CDTF/OVERHEIDop.jaargang">2025</meta:user-defined>
    <meta:user-defined meta:name="OVERHEIDop.externeBijlage">Besluit 896282|exb-2025-18435</meta:user-defined>
    <meta:user-defined meta:name="OVERHEIDop.externeBijlage">VUW 2024|exb-2025-18436</meta:user-defined>
    <meta:user-defined meta:name="OVERHEIDop.externeBijlage">875755-A|exb-2025-18437</meta:user-defined>
    <meta:user-defined meta:name="OVERHEIDop.externeBijlage">ATR25-000|exb-2025-18438</meta:user-defined>
    <meta:user-defined meta:name="OVERHEIDop.externeBijlage">2023EN00138-MS-RK01 dd 28-03-2025|exb-2025-18439</meta:user-defined>
    <meta:user-defined meta:name="OVERHEIDop.externeBijlage">2023EN00138-MS-RK02 dd 28-03-2025|exb-2025-18440</meta:user-defined>
    <meta:user-defined meta:name="OVERHEIDop.externeBijlage">2023EN00138-MS-RK03 dd 28-03-2025|exb-2025-18441</meta:user-defined>
    <meta:user-defined meta:name="OVERHEIDop.externeBijlage">2023EN00138-MS-RK04 dd 28-03-2025|exb-2025-18442</meta:user-defined>
    <meta:user-defined meta:name="OVERHEIDop.externeBijlage">2023EN00138-MS-RK05 dd 28-03-2025|exb-2025-18443</meta:user-defined>
    <meta:user-defined meta:name="OVERHEIDop.externeBijlage">2023EN00138-MS-RK06 dd 28-03-2025|exb-2025-18444</meta:user-defined>
    <meta:user-defined meta:name="OVERHEIDop.externeBijlage">2023EN00138-MS-RK07 dd 28-03-2025|exb-2025-18445</meta:user-defined>
    <meta:user-defined meta:name="OVERHEIDop.publicationIssue">12048</meta:user-defined>
    <meta:user-defined meta:name="OVERHEIDop.WsbID/DC.identifier">wsb-2025-12048</meta:user-defined>
    <meta:user-defined meta:name="OVERHEIDop.versieInformatie"/>
  </office:meta>
</office:document-meta>
</file>