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in open ontgraving in de lengterichting van de regionale waterkering bij Dorpsstraat 39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5-2025
				</text:p>
            <text:p text:style-name="common-al">
            <text:span text:style-name="nadrukvet"> Zaaknummer: </text:span> 2025040111296
				</text:p>
            <text:p text:style-name="common-al">
            <text:span text:style-name="nadrukvet"> Besluitkenmerk: </text:span> 9999000006974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4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0111296</meta:user-defined>
    <meta:user-defined meta:name="DCTERMS.abstract">het leggen van een kabel in open ontgraving in de lengterichting van de regionale waterkering bij Dorpsstraat 39 in Oostknol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leggen van een kabel in open ontgraving in de lengterichting van de regionale waterkering bij Dorpsstraat 39 in Oostknollen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12044</meta:user-defined>
    <meta:user-defined meta:name="OVERHEIDop.WsbID/DC.identifier">wsb-2025-12044</meta:user-defined>
    <meta:user-defined meta:name="OVERHEIDop.versieInformatie"/>
  </office:meta>
</office:document-meta>
</file>