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Noorderweg 79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éénmalig, gedurende een periode van maximaal 2 weken, afvalwater (spoelwater grondwater) te lozen in een oppervlaktewaterlichaam, nabij de locatie Noorderweg 79 te Soest. Het te lozen afvalwater (spoelwater/grondwater) is afkomstig van het ontwikkelen van een monobron van een bodemenergiesysteem op deze locatie .</text:p>
            <text:p text:style-name="common-al">De vergunning is verzonden op 15 me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mei 2025 tot en met 30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Hoor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404/D2025-05-09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404/D2025-05-0961</meta:user-defined>
    <meta:user-defined meta:name="DCTERMS.abstract">Omgevingsvergunning voor een wateractiviteit voor het éénmalig, gedurende een periode van maximaal 2 weken, afvalwater (spoelwater grondwater) te lozen in een oppervlaktewaterlichaam, nabij de Noorderweg 79 te Soest. </meta:user-defined>
    <dc:language>nl</dc:language>
    <meta:user-defined meta:name="OVERHEIDop.locatietype/OVERHEIDop.gebiedsmarkering">Adres</meta:user-defined>
    <meta:user-defined meta:name="DC.title">Bekendmaking omgevingsvergunning voor een wateractiviteit nabij Noorderweg 79 te Soest</meta:user-defined>
    <meta:user-defined meta:name="DCTERMS.W3CDTF/DCTERMS.available">2025-05-19</meta:user-defined>
    <meta:user-defined meta:name="DCTERMS.W3CDTF/OVERHEIDop.jaargang">2025</meta:user-defined>
    <meta:user-defined meta:name="OVERHEIDop.publicationIssue">12040</meta:user-defined>
    <meta:user-defined meta:name="OVERHEIDop.WsbID/DC.identifier">wsb-2025-12040</meta:user-defined>
    <meta:user-defined meta:name="OVERHEIDop.versieInformatie"/>
  </office:meta>
</office:document-meta>
</file>