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Centraleweg 18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866255 ingevolge de Waterschapsverordening waterschap Brabantse Delta 2024 bekend gemaakt op 19 januari 2025 voor het aanleggen, hebben en onderhouden van laagspannings-/ middenspannings-/ OVL-kabels kruisend met de primaire waterkering ter hoogte van Centraleweg 18 te Geertruidenberg in, op of onder een waterkering bij ons waterschap bekend als de primaire waterkering DWK00198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Centraleweg 18 te Geertruidenberg.</meta:user-defined>
    <meta:user-defined meta:name="DCTERMS.W3CDTF/DCTERMS.available">2025-01-21</meta:user-defined>
    <meta:user-defined meta:name="DCTERMS.W3CDTF/OVERHEIDop.jaargang">2025</meta:user-defined>
    <meta:user-defined meta:name="OVERHEIDop.externeBijlage">Besluit 866255|exb-2025-2118</meta:user-defined>
    <meta:user-defined meta:name="OVERHEIDop.externeBijlage">0652838367-A |exb-2025-2119</meta:user-defined>
    <meta:user-defined meta:name="OVERHEIDop.externeBijlage">GTB.R.07985-LS1|exb-2025-2120</meta:user-defined>
    <meta:user-defined meta:name="OVERHEIDop.publicationIssue">1204</meta:user-defined>
    <meta:user-defined meta:name="OVERHEIDop.WsbID/DC.identifier">wsb-2025-1204</meta:user-defined>
    <meta:user-defined meta:name="OVERHEIDop.versieInformatie"/>
  </office:meta>
</office:document-meta>
</file>