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de, Havendijk en Oudlandsedijk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891063 ingevolge de Waterschapsverordening waterschap Brabantse Delta 2024 bekend gemaakt op 15 mei 2025 voor het aanleggen, hebben en onderhouden van een vervangende hoofddrinkwaterleiding in regionale waterkeringen en een overige kering ter hoogte van Kade, Havendijk en Oudlandsedijk in Oudenbosch in, op of onder een waterkering bij ons waterschap bekend als Oudlandsedijk (DWK00656), Havendijk (DWK00858) en Kade (DWK00657) en in overige waterkering (DWK00540)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3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3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3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Kade, Havendijk en Oudlandsedijk te Oudenbosch.</meta:user-defined>
    <meta:user-defined meta:name="DCTERMS.W3CDTF/DCTERMS.available">2025-05-19</meta:user-defined>
    <meta:user-defined meta:name="DCTERMS.W3CDTF/OVERHEIDop.jaargang">2025</meta:user-defined>
    <meta:user-defined meta:name="OVERHEIDop.externeBijlage">Besluit 891063|exb-2025-18414</meta:user-defined>
    <meta:user-defined meta:name="OVERHEIDop.externeBijlage">VUW 2024|exb-2025-18415</meta:user-defined>
    <meta:user-defined meta:name="OVERHEIDop.externeBijlage">878467-A|exb-2025-18416</meta:user-defined>
    <meta:user-defined meta:name="OVERHEIDop.externeBijlage">X34402-B17035 1|exb-2025-18417</meta:user-defined>
    <meta:user-defined meta:name="OVERHEIDop.externeBijlage">X34402-B17035 2|exb-2025-18418</meta:user-defined>
    <meta:user-defined meta:name="OVERHEIDop.externeBijlage">X34402-B17035 3|exb-2025-18419</meta:user-defined>
    <meta:user-defined meta:name="OVERHEIDop.externeBijlage">X34402-B17035 4|exb-2025-18420</meta:user-defined>
    <meta:user-defined meta:name="OVERHEIDop.externeBijlage">2024EN00138EN001-HT03|exb-2025-18421</meta:user-defined>
    <meta:user-defined meta:name="OVERHEIDop.externeBijlage">2024EN00138EN001-HT02|exb-2025-18422</meta:user-defined>
    <meta:user-defined meta:name="OVERHEIDop.externeBijlage">2024EN00138EN001-HT01 1|exb-2025-18423</meta:user-defined>
    <meta:user-defined meta:name="OVERHEIDop.externeBijlage">2024EN00138EN001-HT01 2|exb-2025-18424</meta:user-defined>
    <meta:user-defined meta:name="OVERHEIDop.externeBijlage">2024EN00138EN001-HT01 3|exb-2025-18425</meta:user-defined>
    <meta:user-defined meta:name="OVERHEIDop.externeBijlage">2024EN00138EN001-HT01 4|exb-2025-18426</meta:user-defined>
    <meta:user-defined meta:name="OVERHEIDop.publicationIssue">12039</meta:user-defined>
    <meta:user-defined meta:name="OVERHEIDop.WsbID/DC.identifier">wsb-2025-12039</meta:user-defined>
    <meta:user-defined meta:name="OVERHEIDop.versieInformatie"/>
  </office:meta>
</office:document-meta>
</file>