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nevengeul in beschermd gebied en het plaatsen en behouden van 2 duikers in de beschermingszone B van de primaire waterkering nabij de Veerweg te Bok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nevengeul in beschermd gebied en het plaatsen en behouden van 2 duikers in de beschermingszone B van de primaire waterkering nabij de Veerweg te Bokhoven. Het zaaknummer is 0654613048.</text:p>
            <text:p text:style-name="common-al">
            <text:span text:style-name="nadrukvet">Besluitdatum:</text:span> 15-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6 jun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3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3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13048</meta:user-defined>
    <meta:user-defined meta:name="DCTERMS.abstract">Ontgraven of ophogen bij of op een waterkering, KRW-maatregel Bokhov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nevengeul in beschermd gebied en het plaatsen en behouden van 2 duikers in de beschermingszone B van de primaire waterkering nabij de Veerweg te Bokhoven</meta:user-defined>
    <meta:user-defined meta:name="DCTERMS.W3CDTF/DCTERMS.available">2025-05-19</meta:user-defined>
    <meta:user-defined meta:name="DCTERMS.W3CDTF/OVERHEIDop.jaargang">2025</meta:user-defined>
    <meta:user-defined meta:name="OVERHEIDop.publicationIssue">12034</meta:user-defined>
    <meta:user-defined meta:name="OVERHEIDop.WsbID/DC.identifier">wsb-2025-12034</meta:user-defined>
    <meta:user-defined meta:name="OVERHEIDop.versieInformatie"/>
  </office:meta>
</office:document-meta>
</file>