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18862 Bekendmaking  omgevingsvergunning voor een wateractiviteit. Graven greppel en vijver in attentiegebied t.b.v. Voedselbos Looerheideweg 21 te Bergeij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voor een omgevingsvergunning ontvangen voor het het graven van een greppel en vijver in attentiegebied t.b.v. Voedselbos Looerheideweg 21 te Bergeijk op.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03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3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3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18862</meta:user-defined>
    <meta:user-defined meta:name="DCTERMS.abstract">het graven van een greppel en vijver in attentiegebied t.b.v. Voedselbos Looerheideweg 21 te Bergeijk</meta:user-defined>
    <dc:language>nl</dc:language>
    <meta:user-defined meta:name="OVERHEIDop.locatietype/OVERHEIDop.gebiedsmarkering">Punt</meta:user-defined>
    <meta:user-defined meta:name="OVERHEIDop.locatietype/OVERHEIDop.gebiedsmarkering">Vlak</meta:user-defined>
    <meta:user-defined meta:name="DC.title">0539318862 Bekendmaking  omgevingsvergunning voor een wateractiviteit. Graven greppel en vijver in attentiegebied t.b.v. Voedselbos Looerheideweg 21 te Bergeijk</meta:user-defined>
    <meta:user-defined meta:name="DCTERMS.W3CDTF/DCTERMS.available">2025-05-19</meta:user-defined>
    <meta:user-defined meta:name="OVERHEIDop.externeBijlage">Vergunning verleend|exb-2025-18405</meta:user-defined>
    <meta:user-defined meta:name="DCTERMS.W3CDTF/OVERHEIDop.jaargang">2025</meta:user-defined>
    <meta:user-defined meta:name="OVERHEIDop.publicationIssue">12031</meta:user-defined>
    <meta:user-defined meta:name="OVERHEIDop.WsbID/DC.identifier">wsb-2025-12031</meta:user-defined>
    <meta:user-defined meta:name="OVERHEIDop.versieInformatie"/>
  </office:meta>
</office:document-meta>
</file>