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hoek Postbaan, Gebrande Hoefstraat te Rucphen.</text:p>
      <text:section text:name="zakelijke-mededeling_id1-3-2" text:style-name="zakelijke-mededeling">
        <text:section text:name="zakelijke-mededeling-tekst_id1-3-2-1" text:style-name="zakelijke-mededeling-tekst">
          <text:section text:name="tekst_id1-3-2-1-1" text:style-name="tekst">
            <text:p text:style-name="common-al">Besluitnummer 909393 ingevolge de Waterschapsverordening waterschap Brabantse Delta 2024 bekend gemaakt op 15 mei 2025 voor het aanleggen, hebben en onderhouden van twee dammen met duikers in A-waterlopen "Schijfsche Vaart" (OVK21740) en "Zijtak Schijfsche Vaart" (OVK04163) en het plaatsen, hebben en onderhouden van een inspectieput ter hoogte van de hoek Postbaan en Gebrande Hoefstraat te Rucphen </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16 mei 2025.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afdeling vergunningen van het waterschap via email: vergunningen@brabantsedelta.nl.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19 mei 2025</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2029</text:span><text:line-break/><text:date style:data-style-name="dag" text:fixed="true" text:date-value="2025-05-19"/><text:line-break/><text:date style:data-style-name="jaar" text:fixed="true" text:date-value="2025-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2029</text:span><text:date style:data-style-name="nicedate" text:fixed="true" text:date-value="2025-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2029</text:span><text:date style:data-style-name="nicedate" text:fixed="true" text:date-value="2025-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8/xml/MC-DRP-BeschikkingAfhandeling-Web-ZM.xml</meta:user-defined>
    <meta:user-defined meta:name="OVERHEID.Waterschap/DC.creator">Waterschap Brabantse Delta</meta:user-defined>
    <meta:user-defined meta:name="OVERHEID.Informatietype/DC.type">officiële publicatie</meta:user-defined>
    <meta:user-defined meta:name="OVERHEID.Waterschap/DCTERMS.publisher">Waterschap Brabantse Delta</meta:user-defined>
    <meta:user-defined meta:name="OVERHEID.Waterschap/OVERHEID.authority">Waterschap Brabantse Delta</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Punt</meta:user-defined>
    <meta:user-defined meta:name="DC.title">Watervergunning van waterschap Brabantse Delta voor waterhuishoudkundige werkzaamheden ter hoogte van hoek Postbaan, Gebrande Hoefstraat te Rucphen.</meta:user-defined>
    <meta:user-defined meta:name="DCTERMS.W3CDTF/DCTERMS.available">2025-05-19</meta:user-defined>
    <meta:user-defined meta:name="DCTERMS.W3CDTF/OVERHEIDop.jaargang">2025</meta:user-defined>
    <meta:user-defined meta:name="OVERHEIDop.externeBijlage">Besluit 909393|exb-2025-18400</meta:user-defined>
    <meta:user-defined meta:name="OVERHEIDop.externeBijlage">882476-A|exb-2025-18401</meta:user-defined>
    <meta:user-defined meta:name="OVERHEIDop.externeBijlage">882476-B|exb-2025-18402</meta:user-defined>
    <meta:user-defined meta:name="OVERHEIDop.externeBijlage">24089050-VA-01_D2|exb-2025-18403</meta:user-defined>
    <meta:user-defined meta:name="OVERHEIDop.publicationIssue">12029</meta:user-defined>
    <meta:user-defined meta:name="OVERHEIDop.WsbID/DC.identifier">wsb-2025-12029</meta:user-defined>
    <meta:user-defined meta:name="OVERHEIDop.versieInformatie"/>
  </office:meta>
</office:document-meta>
</file>