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07960) Bekendmaking Vergunning Omgevingswet voor een wateractiviteit. Het aanplanten van bomen in de beschermingszone Hazenloop (a-water BZ127) aan de Lille in Vessem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De aanvraag betreft het aanplanten van bomen in de beschermingszone Hazenloop (a-water BZ127) aan de Lille in Vessem.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02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2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2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07960</meta:user-defined>
    <meta:user-defined meta:name="DCTERMS.abstract">het aanplanten van bomen in de beschermingszone Hazenloop (a-water BZ127) aan de Lille in Vessem</meta:user-defined>
    <dc:language>nl</dc:language>
    <meta:user-defined meta:name="OVERHEIDop.locatietype/OVERHEIDop.gebiedsmarkering">Punt</meta:user-defined>
    <meta:user-defined meta:name="OVERHEIDop.locatietype/OVERHEIDop.gebiedsmarkering">Vlak</meta:user-defined>
    <meta:user-defined meta:name="DC.title">(0539307960) Bekendmaking Vergunning Omgevingswet voor een wateractiviteit. Het aanplanten van bomen in de beschermingszone Hazenloop (a-water BZ127) aan de Lille in Vessem</meta:user-defined>
    <meta:user-defined meta:name="DCTERMS.W3CDTF/DCTERMS.available">2025-05-19</meta:user-defined>
    <meta:user-defined meta:name="OVERHEIDop.externeBijlage">Vergunning verleend|exb-2025-18396</meta:user-defined>
    <meta:user-defined meta:name="DCTERMS.W3CDTF/OVERHEIDop.jaargang">2025</meta:user-defined>
    <meta:user-defined meta:name="OVERHEIDop.publicationIssue">12028</meta:user-defined>
    <meta:user-defined meta:name="OVERHEIDop.WsbID/DC.identifier">wsb-2025-12028</meta:user-defined>
    <meta:user-defined meta:name="OVERHEIDop.versieInformatie"/>
  </office:meta>
</office:document-meta>
</file>