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het aanbrengen van vijf bomen (lindes) langs de waterloop WL02076 in plaats van acht bomen langs de Monumentenweg te Hoge Hex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het aanbrengen van vijf bomen (lindes) langs de waterloop WL02076 in plaats van acht bomen langs de Monumentenweg te Hoge Hexel.</text:p>
            <text:p text:style-name="common-al">De omgevingsvergunning is geregistreerd onder het volgende nummer: 18053.</text:p>
            <text:p text:style-name="common-al">De omgevingsvergunning is op 14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2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Wijziging omgevingsvergunning voor het aanbrengen van vijf bomen (lindes) langs de waterloop WL02076 in plaats van acht bomen langs de Monumentenweg te Hoge Hexel</meta:user-defined>
    <meta:user-defined meta:name="DCTERMS.W3CDTF/DCTERMS.available">2025-05-19</meta:user-defined>
    <meta:user-defined meta:name="DCTERMS.W3CDTF/OVERHEIDop.jaargang">2025</meta:user-defined>
    <meta:user-defined meta:name="OVERHEIDop.publicationIssue">12026</meta:user-defined>
    <meta:user-defined meta:name="OVERHEIDop.WsbID/DC.identifier">wsb-2025-12026</meta:user-defined>
    <meta:user-defined meta:name="OVERHEIDop.versieInformatie"/>
  </office:meta>
</office:document-meta>
</file>