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10030 het realiseren van een vrij liggende busbaan langs de N206 tussen Katwijk en leiden, inclusief diverse kunstwerken zoals ongelijkvloerse kruis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realiseren van een vrij liggende busbaan langs de N206 tussen Katwijk en Leiden, inclusief diverse kunstwerken zoals ongelijkvloerse kruis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2 mei 2025. Als de vergunning wordt verleend, publiceert Rijnland een nieuw bericht. Vanaf dat moment kunt u de documenten met informatie over de vergunning bekijken en hierop reageren. U kunt nu nog niet reageren.</text:p>
            <text:p text:style-name="common-al"/>
            <text:p text:style-name="common-al"> Heeft u vragen over de aanvraag van de vergunning?</text:p>
            <text:p text:style-name="last-al"> U kunt nu alvast de aanvraag van de vergunning bekijken en hierover vragen stellen. U kunt hiervoor contact opnemen met een medewerker van het team Vergunningverlening via het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Publicatie aanvraag 410030 het realiseren van een vrij liggende busbaan langs de N206 tussen Katwijk en leiden, inclusief diverse kunstwerken zoals ongelijkvloerse kruisingen.</meta:user-defined>
    <meta:user-defined meta:name="DCTERMS.W3CDTF/DCTERMS.available">2025-05-19</meta:user-defined>
    <meta:user-defined meta:name="DCTERMS.W3CDTF/OVERHEIDop.jaargang">2025</meta:user-defined>
    <meta:user-defined meta:name="OVERHEIDop.publicationIssue">12023</meta:user-defined>
    <meta:user-defined meta:name="OVERHEIDop.WsbID/DC.identifier">wsb-2025-12023</meta:user-defined>
    <meta:user-defined meta:name="OVERHEIDop.versieInformatie"/>
  </office:meta>
</office:document-meta>
</file>