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nten van bomen en het realiseren van een brug op de locatie plan Poort van Waarder 2 nabij locatie Molendijk 32 in Waarder met code HDSR6379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nten van bomen en het realiseren van een brug op de locatie plan Poort van Waarder 2 nabij locatie Molendijk 32 in Waarder. Deze aanvraag is ontvangen op 14 mei 2025 en geregistreerd onder zaak 63797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866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planten van bomen en het realiseren van een brug op de locatie plan Poort van Waarder 2 nabij locatie Molendijk 32 in Waarder met code HDSR637972.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22</meta:user-defined>
    <meta:user-defined meta:name="OVERHEIDop.WsbID/DC.identifier">wsb-2025-12022</meta:user-defined>
    <meta:user-defined meta:name="OVERHEIDop.versieInformatie"/>
  </office:meta>
</office:document-meta>
</file>