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of 3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896860 ingevolge de Waterschapsverordening waterschap Brabantse Delta 2024 bekend gemaakt op 15 mei 2025 voor het aanleggen, hebben en onderhouden parkeerplaatsen met stootbalken in de beschermingszone van a-water de Schorsleij (OVK10222) ter hoogte van de Slof 38 in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lof 38 te Dongen.</meta:user-defined>
    <meta:user-defined meta:name="DCTERMS.W3CDTF/DCTERMS.available">2025-05-19</meta:user-defined>
    <meta:user-defined meta:name="DCTERMS.W3CDTF/OVERHEIDop.jaargang">2025</meta:user-defined>
    <meta:user-defined meta:name="OVERHEIDop.externeBijlage">Besluit 896860|exb-2025-18389</meta:user-defined>
    <meta:user-defined meta:name="OVERHEIDop.externeBijlage">0652877872-A|exb-2025-18390</meta:user-defined>
    <meta:user-defined meta:name="OVERHEIDop.externeBijlage">0652877872-B|exb-2025-18391</meta:user-defined>
    <meta:user-defined meta:name="OVERHEIDop.externeBijlage">0652877872-C|exb-2025-18392</meta:user-defined>
    <meta:user-defined meta:name="OVERHEIDop.publicationIssue">12018</meta:user-defined>
    <meta:user-defined meta:name="OVERHEIDop.WsbID/DC.identifier">wsb-2025-12018</meta:user-defined>
    <meta:user-defined meta:name="OVERHEIDop.versieInformatie"/>
  </office:meta>
</office:document-meta>
</file>