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7901 Graven van vijvers rondom nieuwbouwwijk Skoatterwâld nabij Kienhout, Heerenveen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oor het graven van vijvers rondom nieuwbouwwijk Skoatterwâld nabij Kienhout,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87901 Graven van vijvers rondom nieuwbouwwijk Skoatterwâld nabij Kienhout, Heerenveen</meta:user-defined>
    <meta:user-defined meta:name="DCTERMS.W3CDTF/DCTERMS.available">2025-05-19</meta:user-defined>
    <meta:user-defined meta:name="DCTERMS.W3CDTF/OVERHEIDop.jaargang">2025</meta:user-defined>
    <meta:user-defined meta:name="OVERHEIDop.publicationIssue">12012</meta:user-defined>
    <meta:user-defined meta:name="OVERHEIDop.WsbID/DC.identifier">wsb-2025-12012</meta:user-defined>
    <meta:user-defined meta:name="OVERHEIDop.versieInformatie"/>
  </office:meta>
</office:document-meta>
</file>