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3701 het dempen van overig oppervlaktewater ter hoogte van Lagewaard 22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8 m2 (voor het plaatsen van een dam) overige oppervlaktewater, in de hoogwatervoorziening Lagewaard 22-25 met code OR-3.26.HW35, in de kern- en beschermingszone van een waterkering, ter hoogte van Lagewaard 22 in Koudekerk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 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3701 het dempen van overig oppervlaktewater ter hoogte van Lagewaard 22 in Koudekerk aan den Rijn.</meta:user-defined>
    <meta:user-defined meta:name="OVERHEIDop.datumEindeReactietermijn">2025-06-27</meta:user-defined>
    <meta:user-defined meta:name="OVERHEIDop.TilID/OVERHEIDop.terinzageleggingOP">til-2025-16436</meta:user-defined>
    <meta:user-defined meta:name="DCTERMS.W3CDTF/DCTERMS.available">2025-05-19</meta:user-defined>
    <meta:user-defined meta:name="DCTERMS.W3CDTF/OVERHEIDop.jaargang">2025</meta:user-defined>
    <meta:user-defined meta:name="OVERHEIDop.publicationIssue">12011</meta:user-defined>
    <meta:user-defined meta:name="OVERHEIDop.WsbID/DC.identifier">wsb-2025-12011</meta:user-defined>
    <meta:user-defined meta:name="OVERHEIDop.versieInformatie"/>
  </office:meta>
</office:document-meta>
</file>