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Galgendijk 1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ei 2025 met registratienummer 0652908926 voor het verwijderen van een schuur aan de Galgendijk 1 te Dinteloord op regionale waterkering langs regionale rivieren DWK00651 ten behoeve van het plaatsen van een aanbouw aan de wo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0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Galgendijk 1 te Dinteloord.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009</meta:user-defined>
    <meta:user-defined meta:name="OVERHEIDop.WsbID/DC.identifier">wsb-2025-12009</meta:user-defined>
    <meta:user-defined meta:name="OVERHEIDop.versieInformatie"/>
  </office:meta>
</office:document-meta>
</file>