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eggen kabel in kernzone wegsloot N:O055/O055 en over duiker DU24585, voor aansluiting openbare verlichting, Kamperweg - Rijksweg A6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leggen van een kabel in de kernzone van wegsloot N:O055/O055 en over duiker DU24585, voor de aansluiting van openbare verlichting, ter hoogte van de Kamperweg - Rijksweg A6 te Emmeloord. </text:p>
            <text:p text:style-name="common-al">
            <text:span text:style-name="nadrukvet">Datum bekendmaking: 14 me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6 jun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00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0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0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771; ZZL/WPRC-1041217919-6</meta:user-defined>
    <meta:user-defined meta:name="DCTERMS.abstract">een vergunning voor het leggen van een kabel in de kernzone van wegsloot N:O055/O055 en over duiker DU24585, voor de aansluiting van openbare verlichting, thv de Kamperweg - Rijksweg A6 te Emmeloord</meta:user-defined>
    <dc:language>nl</dc:language>
    <meta:user-defined meta:name="OVERHEIDop.locatietype/OVERHEIDop.gebiedsmarkering">Vlak</meta:user-defined>
    <meta:user-defined meta:name="DC.title">Waterschap Zuiderzeeland - vergunning Omgevingswet - leggen kabel in kernzone wegsloot N:O055/O055 en over duiker DU24585, voor aansluiting openbare verlichting, Kamperweg - Rijksweg A6 te Emmeloord</meta:user-defined>
    <meta:user-defined meta:name="DCTERMS.W3CDTF/DCTERMS.available">2025-05-19</meta:user-defined>
    <meta:user-defined meta:name="DCTERMS.W3CDTF/OVERHEIDop.jaargang">2025</meta:user-defined>
    <meta:user-defined meta:name="OVERHEIDop.publicationIssue">12004</meta:user-defined>
    <meta:user-defined meta:name="OVERHEIDop.WsbID/DC.identifier">wsb-2025-12004</meta:user-defined>
    <meta:user-defined meta:name="OVERHEIDop.versieInformatie"/>
  </office:meta>
</office:document-meta>
</file>