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midgetgolfbaan in kernzone waterkering Nulderdijk tussen hm 39,9 en 40,0, nabij Dasselaarweg 1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CN Zeewolde B.V. </text:span>te<text:span text:style-name="nadrukvet"> Zeewolde</text:span> is een vergunning verleend volgens de Omgevingswet en Waterschapsverordening Waterschap Zuiderzeeland. De vergunning is verleend voor het aanleggen van één 15-holes midgetgolfbaan (40 m x 22 m) in de kernzone van de primaire waterkering Nulderdijk tussen hectometrering 39,9 en 40,0, nabij Dasselaarweg 1 in Zeewolde.</text:p>
            <text:p text:style-name="common-al">
            <text:span text:style-name="nadrukvet">Datum bekendmaking: 14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00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0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538; documentnummer: ZZL/WPRC-932718741-20</meta:user-defined>
    <meta:user-defined meta:name="DCTERMS.abstract">een vergunning voor het aanleggen van één 15-holes midgetgolfbaan (40 m x 22 m) in de kernzone van de primaire waterkering Nulderdijk tussen hectometrering 39,9 en 40,0, nabij Dasselaarweg 1 in Zeewolde</meta:user-defined>
    <dc:language>nl</dc:language>
    <meta:user-defined meta:name="OVERHEIDop.locatietype/OVERHEIDop.gebiedsmarkering">Adres</meta:user-defined>
    <meta:user-defined meta:name="DC.title">Waterschap Zuiderzeeland - vergunning Omgevingswet - aanleggen midgetgolfbaan in kernzone waterkering Nulderdijk tussen hm 39,9 en 40,0, nabij Dasselaarweg 1 in Zeewolde</meta:user-defined>
    <meta:user-defined meta:name="DCTERMS.W3CDTF/DCTERMS.available">2025-05-19</meta:user-defined>
    <meta:user-defined meta:name="DCTERMS.W3CDTF/OVERHEIDop.jaargang">2025</meta:user-defined>
    <meta:user-defined meta:name="OVERHEIDop.publicationIssue">12002</meta:user-defined>
    <meta:user-defined meta:name="OVERHEIDop.WsbID/DC.identifier">wsb-2025-12002</meta:user-defined>
    <meta:user-defined meta:name="OVERHEIDop.versieInformatie"/>
  </office:meta>
</office:document-meta>
</file>