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ooster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09452 ingevolge de Waterschapsverordening waterschap Brabantse Delta 2024 bekend gemaakt op 15 mei 2025 voor het aanleggen, hebben en onderhouden van middenspannings kabels niet-haaks kruisend met een compartimenteringskering, verwijderen van buiten gebruik gestelde middenspannings kabels uit de zonering van een compartimenteringskering, in, op of onder een waterkering bij ons waterschap bekend als de compartimenteringskering DWK00588 ter hoogte van de Kloosterweg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loosterweg te Raamsdonksveer.</meta:user-defined>
    <meta:user-defined meta:name="DCTERMS.W3CDTF/DCTERMS.available">2025-05-19</meta:user-defined>
    <meta:user-defined meta:name="DCTERMS.W3CDTF/OVERHEIDop.jaargang">2025</meta:user-defined>
    <meta:user-defined meta:name="OVERHEIDop.externeBijlage">Besluit 909452|exb-2025-18375</meta:user-defined>
    <meta:user-defined meta:name="OVERHEIDop.externeBijlage">1424.7008-001 d.d. 07-01-2025 (geanonimiseerd)|exb-2025-18376</meta:user-defined>
    <meta:user-defined meta:name="OVERHEIDop.externeBijlage">1424.7008-002 d.d. 07-01-2025 (geanonimiseerd)|exb-2025-18377</meta:user-defined>
    <meta:user-defined meta:name="OVERHEIDop.externeBijlage">0652881874-A|exb-2025-18378</meta:user-defined>
    <meta:user-defined meta:name="OVERHEIDop.publicationIssue">12001</meta:user-defined>
    <meta:user-defined meta:name="OVERHEIDop.WsbID/DC.identifier">wsb-2025-12001</meta:user-defined>
    <meta:user-defined meta:name="OVERHEIDop.versieInformatie"/>
  </office:meta>
</office:document-meta>
</file>