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voor het leggen van een kabel nabij locatie Waardsedijk 91 in Snelrewaard met code HDSR6380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voor het leggen van een kabel nabij locatie Waardsedijk 91 in Snelrewaard. Deze aanvraag is ontvangen op 14 mei 2025 en geregistreerd onder zaak 63800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853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voor het leggen van een kabel nabij locatie Waardsedijk 91 in Snelrewaard met code HDSR638004.</meta:user-defined>
    <meta:user-defined meta:name="DCTERMS.W3CDTF/DCTERMS.available">2025-05-19</meta:user-defined>
    <meta:user-defined meta:name="DCTERMS.W3CDTF/OVERHEIDop.jaargang">2025</meta:user-defined>
    <meta:user-defined meta:name="OVERHEIDop.publicationIssue">11999</meta:user-defined>
    <meta:user-defined meta:name="OVERHEIDop.WsbID/DC.identifier">wsb-2025-11999</meta:user-defined>
    <meta:user-defined meta:name="OVERHEIDop.versieInformatie"/>
  </office:meta>
</office:document-meta>
</file>