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Overasebaan 1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908530 ingevolge de Waterschapsverordening waterschap Brabantse Delta 2024 bekend gemaakt op 15 mei 2025 voor het wijzigen van de vergunning met besluitnummer 905321. Deze vergunning is verleend voor het aanleggen, hebben en onderhouden van een nieuwe dam met duiker in b-water OWL40276 ter hoogte van Overasebaan 16 te Rijsbergen in de gemeente Zundert. Het besluit betreft het aanpassen van de diameter van de aan te leggen duik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Overasebaan 16 te Rijsbergen.</meta:user-defined>
    <meta:user-defined meta:name="DCTERMS.W3CDTF/DCTERMS.available">2025-05-19</meta:user-defined>
    <meta:user-defined meta:name="DCTERMS.W3CDTF/OVERHEIDop.jaargang">2025</meta:user-defined>
    <meta:user-defined meta:name="OVERHEIDop.externeBijlage">Besluit 908530|exb-2025-18371</meta:user-defined>
    <meta:user-defined meta:name="OVERHEIDop.publicationIssue">11998</meta:user-defined>
    <meta:user-defined meta:name="OVERHEIDop.WsbID/DC.identifier">wsb-2025-11998</meta:user-defined>
    <meta:user-defined meta:name="OVERHEIDop.versieInformatie"/>
  </office:meta>
</office:document-meta>
</file>