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warmtewisselaar voor aquathermie aan de Billitonkade 110 te Utrecht met code HDSR63777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warmtewisselaar voor aquathermie aan de Billitonkade 110 te Utrecht. Deze aanvraag is ontvangen op 13 mei 2025 en geregistreerd onder zaak 63777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849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warmtewisselaar voor aquathermie aan de Billitonkade 110 te Utrecht met code HDSR637773.</meta:user-defined>
    <meta:user-defined meta:name="DCTERMS.W3CDTF/DCTERMS.available">2025-05-19</meta:user-defined>
    <meta:user-defined meta:name="DCTERMS.W3CDTF/OVERHEIDop.jaargang">2025</meta:user-defined>
    <meta:user-defined meta:name="OVERHEIDop.publicationIssue">11995</meta:user-defined>
    <meta:user-defined meta:name="OVERHEIDop.WsbID/DC.identifier">wsb-2025-11995</meta:user-defined>
    <meta:user-defined meta:name="OVERHEIDop.versieInformatie"/>
  </office:meta>
</office:document-meta>
</file>