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beschoeiing en aanbrengen palenrij ter plaatse van Nieuwe Zijdeweg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beschoeiing en aanbrengen palenrij ter plaatse van Nieuwe Zijdeweg te Nieuw-Lekkerland 
</text:p>
            <text:p text:style-name="common-al">Zaaknummer: 256026
</text:p>
            <text:p text:style-name="common-al">DSO verzoeknummer: 2025051500194
</text:p>
            <text:p text:style-name="common-al">Ontvangst aanvraag: 15-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9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9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9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6026</meta:user-defined>
    <meta:user-defined meta:name="DCTERMS.abstract">het vervangen van de beschoeiing en aanbrengen palenrij ter plaatse van Nieuwe Zijdeweg te Nieuw-Lekk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beschoeiing en aanbrengen palenrij ter plaatse van Nieuwe Zijdeweg te Nieuw-Lekkerland</meta:user-defined>
    <meta:user-defined meta:name="DCTERMS.W3CDTF/DCTERMS.available">2025-05-19</meta:user-defined>
    <meta:user-defined meta:name="DCTERMS.W3CDTF/OVERHEIDop.jaargang">2025</meta:user-defined>
    <meta:user-defined meta:name="OVERHEIDop.publicationIssue">11994</meta:user-defined>
    <meta:user-defined meta:name="OVERHEIDop.WsbID/DC.identifier">wsb-2025-11994</meta:user-defined>
    <meta:user-defined meta:name="OVERHEIDop.versieInformatie"/>
  </office:meta>
</office:document-meta>
</file>