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8988 Onttrekken oppervlaktewater voor beregenen gewassen t.h.v. Tjalling Harkeswei 40 - 45, Lippenhuizen/Hemrik </text:p>
      <text:section text:name="zakelijke-mededeling_id1-3-2" text:style-name="zakelijke-mededeling">
        <text:section text:name="zakelijke-mededeling-tekst_id1-3-2-1" text:style-name="zakelijke-mededeling-tekst">
          <text:section text:name="tekst_id1-3-2-1-1" text:style-name="tekst">
            <text:p text:style-name="common-al"> Op 14 mei 2025 heeft het dagelijks bestuur van Wetterskip Fryslân een aanvraag ontvangen van Maatschap T.E.en S.H. Nijboer te Hemrik, voor het onttrekken van oppervlaktewater voor beregenen gewassen t.h.v. Tjalling Harkeswei 40 - 45, Lippenhuizen/Hemri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8988 Onttrekken oppervlaktewater voor beregenen gewassen t.h.v. Tjalling Harkeswei 40 - 45, Lippenhuizen/Hemrik</meta:user-defined>
    <meta:user-defined meta:name="DCTERMS.W3CDTF/DCTERMS.available">2025-05-19</meta:user-defined>
    <meta:user-defined meta:name="DCTERMS.W3CDTF/OVERHEIDop.jaargang">2025</meta:user-defined>
    <meta:user-defined meta:name="OVERHEIDop.publicationIssue">11990</meta:user-defined>
    <meta:user-defined meta:name="OVERHEIDop.WsbID/DC.identifier">wsb-2025-11990</meta:user-defined>
    <meta:user-defined meta:name="OVERHEIDop.versieInformatie"/>
  </office:meta>
</office:document-meta>
</file>